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 style:list-style-name="L1">
      <style:text-properties style:font-name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ment fonctionne un drone ?</text:p>
      <text:p text:style-name="P1"/>
      <text:list xml:id="list1046601897042630378" text:style-name="L1">
        <text:list-item>
          <text:p text:style-name="P2">Que signifie « Brushless » en français ?</text:p>
        </text:list-item>
      </text:list>
      <text:p text:style-name="P1"/>
      <text:list xml:id="list38646359" text:continue-numbering="true" text:style-name="L1">
        <text:list-item>
          <text:p text:style-name="P2">Quelle est la différence entre un moteur brushless et un moteur à courant continu ?</text:p>
        </text:list-item>
      </text:list>
      <text:p text:style-name="P1"/>
      <text:list xml:id="list38642411" text:continue-numbering="true" text:style-name="L1">
        <text:list-item>
          <text:p text:style-name="P2">Si on utilise une batterie de 11.1V, quelle sera la vitesse de rotation d'un moteur ayant un KV de 1200 tr/V ?</text:p>
          <text:p text:style-name="P2"/>
        </text:list-item>
        <text:list-item>
          <text:p text:style-name="P2">Que signifie ESC ?</text:p>
          <text:p text:style-name="P2"/>
        </text:list-item>
        <text:list-item>
          <text:p text:style-name="P2">Que signifie la mention 18A sur un contrôleur ?</text:p>
        </text:list-item>
      </text:list>
      <text:p text:style-name="P1"/>
      <text:list xml:id="list38645347" text:continue-numbering="true" text:style-name="L1">
        <text:list-item>
          <text:p text:style-name="P2">Quelle est la différence entre une hélice de 9x5 et une hélice de 10x5 ?</text:p>
          <text:p text:style-name="P2"/>
        </text:list-item>
        <text:list-item>
          <text:p text:style-name="P2">Qu'est-ce que le pas d'une hélice ?</text:p>
          <text:p text:style-name="P2"/>
        </text:list-item>
        <text:list-item>
          <text:p text:style-name="P2">Que signifie « anti-horaire » ?</text:p>
          <text:p text:style-name="P2"/>
        </text:list-item>
        <text:list-item>
          <text:p text:style-name="P2">Quelle est la tension d'une batterie LiPo à 3 éléments ?</text:p>
          <text:p text:style-name="P2"/>
        </text:list-item>
        <text:list-item>
          <text:p text:style-name="P2">Quel est la grandeur physique à prendre en compte pour l'autonomie ?</text:p>
          <text:p text:style-name="P2"/>
        </text:list-item>
        <text:list-item>
          <text:p text:style-name="P2"><text:s/>Quelles sont les fréquences utilisées par les radio-commandes ?</text:p>
          <text:p text:style-name="P2"/>
        </text:list-item>
        <text:list-item>
          <text:p text:style-name="P2">Quelle est la différence entre le « mode 1 » et le « mode 2 » sur une radio-commande ?</text:p>
          <text:p text:style-name="P2"/>
        </text:list-item>
        <text:list-item>
          <text:p text:style-name="P2"><text:s/>Quels sont les capteurs les plus courants présents sur le contrôleur de vol ?</text:p>
          <text:p text:style-name="P2"/>
        </text:list-item>
        <text:list-item>
          <text:p text:style-name="P2"><text:s/>Quel est l'intérêt d'utiliser un GPS et un altimètre ?</text:p>
          <text:p text:style-name="P2"/>
        </text:list-item>
        <text:list-item>
          <text:p text:style-name="P2"><text:s/>Quel composant du drone permet de gérer la vitesse des moteurs ?</text:p>
          <text:p text:style-name="P2"/>
        </text:list-item>
        <text:list-item>
          <text:p text:style-name="P2"><text:s/>Quel composant traite les informations en provenance de l'utilisateur et des capteurs ?</text:p>
          <text:p text:style-name="P2"/>
        </text:list-item>
        <text:list-item>
          <text:p text:style-name="P2"><text:s/>Quel composant reçoit les consignes du pilote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8:37:40.64</meta:creation-date>
    <dc:date>2014-11-24T18:47:31.24</dc:date>
    <meta:editing-duration>PT9M50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18" meta:word-count="217" meta:character-count="1114"/>
  </office:meta>
</office:document-meta>
</file>